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, times, 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1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Text_20_body" style:list-style-name="L1">
      <style:paragraph-properties fo:margin-top="0cm" fo:margin-bottom="0cm"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text-properties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margin-top="0cm" fo:margin-bottom="0.499cm" fo:text-align="justify" style:justify-single-word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9pt"/>
    </style:style>
    <style:style style:name="T3" style:family="text">
      <style:text-properties style:font-name="times new roman" fo:font-size="12pt" style:font-size-asian="12pt" style:font-size-complex="12pt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Zgoda na usunięcie zęba</text:p>
      <text:p text:style-name="P5"/>
      <text:p text:style-name="P5">Zgodnie z art. 32-35 ustawy z dnia 5 grudnia 1996 r. o zawodach lekarza i lekarza dentysty (tekst jednolity Dz. U. z 2008 nr 136 poz857 z późniejszymi zmianami) oraz art 16-18 ustawy z dnia 6 listopada 2008 r. o prawach pacjenta i Rzecznika Praw Pacjenta (Dz. U. 2009 r. Nr 52 poz. 417 z późn. zm.) wyrażam zgodę na zabieg chirurgiczny - usunięcia zęba/zębów:  ząb/zęby:...........      przez lek. dent .</text:p>
      <text:p text:style-name="P8"/>
      <text:p text:style-name="P5">Oswiadczam, że udzieliłem(-am) wyczerpujących i prawdziwych informacji co do mojego stanu zdrowia - zgodnie z kwestionariuszem stanu zdrowia stanowiącym załącznik nr 1 do niniejszego oświadczenia. O wszelkich zmianach stanu mojego zdrowia zobowiązuje się powiadomić lekarza prowadzącego. Przyjmuję do wiadomości, że w/w są danymi poufnymi.</text:p>
      <text:p text:style-name="P8"/>
      <text:p text:style-name="P9"><text:span text:style-name="Strong_20_Emphasis"><text:span text:style-name="T3">Zostałem (am) poinformowany (a):</text:span></text:span></text:p>
      <text:list xml:id="list3707919469267055468" text:style-name="L1">
        <text:list-item>
          <text:p text:style-name="P3">o tym, że zabieg będzie wykonywany w znieczuleniu miejscowym.  </text:p>
        </text:list-item>
        <text:list-item>
          <text:p text:style-name="P3">o ryzyku i mozliwości wystąpienia powikłań (w trakcie lub po zabiegu), takich jak: obrzęk, krwawienie, stany zapalne, utrudnione gojenie się rany pooperacyjnej, wysoka temperatura ciała. O tym, że w przypadku niedostatecznego, domowego utrzymywania higieny jamy ustnej może dojść do stanu zapalnego tkanek. </text:p>
        </text:list-item>
        <text:list-item>
          <text:p text:style-name="P3">o niekorzystnym wpływie palenia tytoniu na gojenie się rany </text:p>
        </text:list-item>
        <text:list-item>
          <text:p text:style-name="P3">o wskazaniach odnośnie postępowania po zabiegu, a w szczególności o: </text:p>
          <text:list>
            <text:list-item>
              <text:p text:style-name="P3">zakazie prowadzenia pojazdów mechanicznych przez 12 godzin po zabiegu. </text:p>
            </text:list-item>
            <text:list-item>
              <text:p text:style-name="P3">zakazie picia alkoholu i palenia tytoniu przez 12 godzin po zabiegu. </text:p>
            </text:list-item>
            <text:list-item>
              <text:p text:style-name="P3">konieczności przyjmowania przez pacjenta przepisanego antybiotyku, jeżeli został zlecony. </text:p>
            </text:list-item>
            <text:list-item>
              <text:p text:style-name="P3">konieczności usunięcia przez lekarza szwów chirurgicznych po około 7 dniach jezeli zostały założone. </text:p>
            </text:list-item>
            <text:list-item>
              <text:p text:style-name="P1">o konieczności ścisłego przestrzegania zaleceń dotyczących higieny jamy ustnej. </text:p>
            </text:list-item>
          </text:list>
        </text:list-item>
      </text:list>
      <text:p text:style-name="P2">Powyższe zasady przeczytałem/-am i zrozumiałem/-am, uzyskałem/-am również wszelkie wyjaśnienia dotyczące leczenia w moim przypadku. Zostałem/-am poinformowany/-a o konsekwencjach wynikających z zaniechania leczenia. Usunięcie zęba nie zabezpiecza przed próchnicą oraz chorobami przyzębia. </text:p>
      <text:p text:style-name="P4"> 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, times, 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mo Dent</meta:initial-creator>
    <meta:creation-date>2021-06-24T18:30:11.48</meta:creation-date>
    <meta:document-statistic meta:table-count="0" meta:image-count="0" meta:object-count="0" meta:page-count="1" meta:paragraph-count="15" meta:word-count="283" meta:character-count="2016"/>
    <dc:date>2021-06-24T18:58:44.41</dc:date>
    <dc:creator>Bemo Dent</dc:creator>
    <meta:editing-duration>PT13M22S</meta:editing-duration>
    <meta:editing-cycles>1</meta:editing-cycles>
    <meta:generator>OpenOffice/4.1.3$Win32 OpenOffice.org_project/413m1$Build-9783</meta:generator>
  </office:meta>
</office:document-meta>
</file>